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8054" officeooo:paragraph-rsid="00058054"/>
    </style:style>
    <style:style style:name="P2" style:family="paragraph" style:parent-style-name="Standard">
      <style:text-properties officeooo:rsid="0008616c" officeooo:paragraph-rsid="0008616c"/>
    </style:style>
    <style:style style:name="P3" style:family="paragraph" style:parent-style-name="Standard">
      <style:text-properties officeooo:rsid="000a6016" officeooo:paragraph-rsid="000a6016"/>
    </style:style>
    <style:style style:name="T1" style:family="text">
      <style:text-properties officeooo:rsid="0008616c"/>
    </style:style>
    <style:style style:name="T2" style:family="text">
      <style:text-properties officeooo:rsid="00096b2e"/>
    </style:style>
    <style:style style:name="T3" style:family="text">
      <style:text-properties officeooo:rsid="000a6016"/>
    </style:style>
    <style:style style:name="T4" style:family="text">
      <style:text-properties style:text-line-through-style="solid" style:text-line-through-type="single" officeooo:rsid="000a6016"/>
    </style:style>
    <style:style style:name="T5" style:family="text">
      <style:text-properties style:text-line-through-style="none" style:text-line-through-type="none" officeooo:rsid="000a60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pis <text:s/>radnih materijala za 3.k (2021./22.) </text:p>
      <text:p text:style-name="P1"/>
      <text:p text:style-name="P1">1. Moj sretni broj 3 -radna bilježnica -Školska knjiga</text:p>
      <text:p text:style-name="P2"/>
      <text:p text:style-name="P2">2. Zlatna vrata 3 -rad<text:span text:style-name="T2">n</text:span>a bilježnica -Školska knjiga </text:p>
      <text:p text:style-name="P2"/>
      <text:p text:style-name="P1"><text:span text:style-name="T1">3</text:span>. Istražujemo naš svijet 3 -radna bilježnica -Školska knjiga</text:p>
      <text:p text:style-name="P1"/>
      <text:p text:style-name="P1"><text:span text:style-name="T1">4</text:span>.New Building Blocks 3 -radna bilježnica - <text:span text:style-name="T3">Profil-Klett</text:span></text:p>
      <text:p text:style-name="P1"/>
      <text:p text:style-name="P1"><text:span text:style-name="T1">5</text:span>. U ljubavi i pomirenju 3 -radna bilježnica -Kršćanska sadašnjost</text:p>
      <text:p text:style-name="P1"/>
      <text:p text:style-name="P1"><text:span text:style-name="T1">6</text:span>.Likovna mapa <text:s/>za 3. i 4. razred -Školska knjiga</text:p>
      <text:p text:style-name="P1"/>
      <text:p text:style-name="P1"/>
      <text:p text:style-name="P3">Učiteljica : Kristina Vrt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5T15:37:53.208000000</meta:creation-date>
    <dc:date>2021-06-17T04:23:30.549000000</dc:date>
    <meta:editing-duration>PT14M5S</meta:editing-duration>
    <meta:editing-cycles>4</meta:editing-cycles>
    <meta:generator>LibreOffice/6.2.5.2$Windows_X86_64 LibreOffice_project/1ec314fa52f458adc18c4f025c545a4e8b22c159</meta:generator>
    <meta:print-date>2021-06-17T04:22:32.344000000</meta:print-date>
    <meta:document-statistic meta:table-count="0" meta:image-count="0" meta:object-count="0" meta:page-count="1" meta:paragraph-count="8" meta:word-count="63" meta:character-count="409" meta:non-whitespace-character-count="350"/>
  </office:meta>
</office:document-meta>
</file>