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Zadano-title">
      <style:graphic-properties fo:min-height="2.629cm"/>
      <style:paragraph-properties style:writing-mode="lr-tb"/>
    </style:style>
    <style:style style:name="pr2" style:family="presentation" style:parent-style-name="Zadano-subtitle">
      <style:graphic-properties draw:fill-color="#ffffff" fo:min-height="9.134cm"/>
      <style:paragraph-properties style:writing-mode="lr-tb"/>
    </style:style>
    <style:style style:name="pr3" style:family="presentation" style:parent-style-name="Zadano-notes">
      <style:graphic-properties draw:fill-color="#ffffff" fo:min-height="13.364cm"/>
      <style:paragraph-properties style:writing-mode="lr-tb"/>
    </style:style>
    <style:style style:name="pr4" style:family="presentation" style:parent-style-name="Zadano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Zadano" presentation:presentation-page-layout-name="AL1T0">
        <draw:frame presentation:style-name="pr1" draw:layer="layout" svg:width="25.199cm" svg:height="2.629cm" svg:x="1.4cm" svg:y="0.628cm" presentation:class="title">
          <draw:text-box>
            <text:p>Roditeljski sastanak 3.b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Dnevni red:</text:p>
            <text:p>1. Uspjeh i vladanje učenika</text:p>
            <text:p>2. Slobodno vrijeme djece</text:p>
            <text:p>3. Kalendar rada do kraja nastavne godine</text:p>
            <text:p>4. Pitanja i prijedlozi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Zadano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Kalendar rada do kraja nastavne godine:</text:p>
              </text:list-item>
              <text:list-item>
                <text:p>Nastava prije proljetnog odmora učenika do srijede, 27.3.2024.</text:p>
              </text:list-item>
              <text:list-item>
                <text:p>Početak proljetnog odmora učenika od četvrtka, 28.3.2024.- kraj proljetnog odmora 7.4.2024.</text:p>
              </text:list-item>
              <text:list-item>
                <text:p>Povratak učenika sa proljetnog odmora 8.4.2024. B - tjedan</text:p>
              </text:list-item>
              <text:list-item>
                <text:p>6.5.2024. razredna izvanučionička nastava trećih razreda Varaždin - Čakovec</text:p>
              </text:list-item>
              <text:list-item>
                <text:p>28.5.2024. Sportske igre mladih u OŠ Novi Marof od 15 – 18,30 h za učenike RN (graničar, atletika i šah )</text:p>
              </text:list-item>
              <text:list-item>
                <text:p>30.5.2024. Dan državnosti i Tijelovo</text:p>
              </text:list-item>
              <text:list-item>
                <text:p>31.5.2024. nenastavni dan</text:p>
              </text:list-item>
              <text:list-item>
                <text:p>5.6.2024. Utrka Grada</text:p>
              </text:list-item>
              <text:list-item>
                <text:p>13.6.2024. Dan škole i Dan grada, sportski susreti</text:p>
              </text:list-item>
              <text:list-item>
                <text:p>21.6.2024. zadnji nastavni da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Zadano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header>
                <text:p>4. Pitanja i prijedlozi</text:p>
              </text:list-header>
              <text:list-item>
                <text:p>Prikupljanje namirnica i higijenskih potrepština za socijalnu samoposlugu od 19.3. do 21.3.2024.</text:p>
              </text:list-item>
              <text:list-item>
                <text:p>U petak, 22.3.2024. od 5. sata održavanje <text:s/>matematičkog kviza Klokani bez granica ( učenici 3.r. Leptirići, 60 minuta )</text:p>
              </text:list-item>
              <text:list-item>
                <text:p>Potaknuti ih na pravilnu prehranu i redovito hranjenje u školskoj kuhinji</text:p>
              </text:list-item>
              <text:list-item>
                <text:p>Sve važne obavijesti o radu škole nalaze se na web stranici škol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Zadano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Hvala na pažnji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Ispunjeno" draw:style="linear" draw:start-color="#ffffff" draw:end-color="#cccccc" draw:start-intensity="100%" draw:end-intensity="100%" draw:angle="30deg" draw:border="0%"/>
    <draw:gradient draw:name="Ispunjeno_20_crvenom" draw:display-name="Ispunjeno crvenom" draw:style="linear" draw:start-color="#ff6d6d" draw:end-color="#c9211e" draw:start-intensity="100%" draw:end-intensity="100%" draw:angle="30deg" draw:border="0%"/>
    <draw:gradient draw:name="Ispunjeno_20_plavom" draw:display-name="Ispunjeno plavom" draw:style="linear" draw:start-color="#729fcf" draw:end-color="#355269" draw:start-intensity="100%" draw:end-intensity="100%" draw:angle="30deg" draw:border="0%"/>
    <draw:gradient draw:name="Ispunjeno_20_zelenom" draw:display-name="Ispunjeno zelenom" draw:style="linear" draw:start-color="#77bc65" draw:end-color="#127622" draw:start-intensity="100%" draw:end-intensity="100%" draw:angle="30deg" draw:border="0%"/>
    <draw:gradient draw:name="Ispunjeno_20_žutom" draw:display-name="Ispunjeno žutom" draw:style="linear" draw:start-color="#ffde59" draw:end-color="#b47804" draw:start-intensity="100%" draw:end-intensity="100%" draw:angle="30deg" draw:border="0%"/>
    <draw:gradient draw:name="Oblici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Oblici"/>
      <style:text-properties fo:font-size="14pt" fo:font-weight="bold"/>
    </style:style>
    <style:style style:name="Filled" style:family="graphic" style:parent-style-name="Shapes">
      <style:graphic-properties draw:fill="gradient" draw:fill-gradient-name="Ispunjeno"/>
    </style:style>
    <style:style style:name="Filled_20_Blue" style:display-name="Filled Blue" style:family="graphic" style:parent-style-name="Filled">
      <style:graphic-properties draw:fill-gradient-name="Ispunjeno_20_plavo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Ispunjeno_20_zeleno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Ispunjeno_20_crveno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Ispunjeno_20_žuto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Zadano-background" style:family="presentation">
      <style:graphic-properties draw:stroke="none" draw:fill="none"/>
      <style:text-properties style:letter-kerning="true"/>
    </style:style>
    <style:style style:name="Zadan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ada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adano-outline1" style:family="presentation">
      <style:graphic-properties draw:stroke="none" draw:fill="none" draw:auto-grow-height="false" draw:fit-to-size="false" style:shrink-to-fit="true">
        <text:list-style style:name="Zada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adano-outline2" style:family="presentation" style:parent-style-name="Zadano-outline1">
      <style:paragraph-properties fo:margin-top="0.4cm" fo:margin-bottom="0cm"/>
      <style:text-properties fo:font-size="28pt" style:font-size-asian="28pt" style:font-size-complex="28pt"/>
    </style:style>
    <style:style style:name="Zadano-outline3" style:family="presentation" style:parent-style-name="Zadano-outline2">
      <style:paragraph-properties fo:margin-top="0.3cm" fo:margin-bottom="0cm"/>
      <style:text-properties fo:font-size="24pt" style:font-size-asian="24pt" style:font-size-complex="24pt"/>
    </style:style>
    <style:style style:name="Zadano-outline4" style:family="presentation" style:parent-style-name="Zadano-outline3">
      <style:paragraph-properties fo:margin-top="0.2cm" fo:margin-bottom="0cm"/>
      <style:text-properties fo:font-size="20pt" style:font-size-asian="20pt" style:font-size-complex="20pt"/>
    </style:style>
    <style:style style:name="Zadano-outline5" style:family="presentation" style:parent-style-name="Zadano-outline4">
      <style:paragraph-properties fo:margin-top="0.1cm" fo:margin-bottom="0cm"/>
      <style:text-properties fo:font-size="20pt" style:font-size-asian="20pt" style:font-size-complex="20pt"/>
    </style:style>
    <style:style style:name="Zadano-outline6" style:family="presentation" style:parent-style-name="Zadano-outline5">
      <style:paragraph-properties fo:margin-top="0.1cm" fo:margin-bottom="0cm"/>
      <style:text-properties fo:font-size="20pt" style:font-size-asian="20pt" style:font-size-complex="20pt"/>
    </style:style>
    <style:style style:name="Zadano-outline7" style:family="presentation" style:parent-style-name="Zadano-outline6">
      <style:paragraph-properties fo:margin-top="0.1cm" fo:margin-bottom="0cm"/>
      <style:text-properties fo:font-size="20pt" style:font-size-asian="20pt" style:font-size-complex="20pt"/>
    </style:style>
    <style:style style:name="Zadano-outline8" style:family="presentation" style:parent-style-name="Zadano-outline7">
      <style:paragraph-properties fo:margin-top="0.1cm" fo:margin-bottom="0cm"/>
      <style:text-properties fo:font-size="20pt" style:font-size-asian="20pt" style:font-size-complex="20pt"/>
    </style:style>
    <style:style style:name="Zadano-outline9" style:family="presentation" style:parent-style-name="Zadano-outline8">
      <style:paragraph-properties fo:margin-top="0.1cm" fo:margin-bottom="0cm"/>
      <style:text-properties fo:font-size="20pt" style:font-size-asian="20pt" style:font-size-complex="20pt"/>
    </style:style>
    <style:style style:name="Zadano-subtitle" style:family="presentation">
      <style:graphic-properties draw:stroke="none" draw:fill="none" draw:textarea-vertical-align="middle">
        <text:list-style style:name="Zad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adano-title" style:family="presentation">
      <style:graphic-properties draw:stroke="none" draw:fill="none" draw:textarea-vertical-align="middle">
        <text:list-style style:name="Zad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Zadan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Zadan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Zadan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broj-slajda&gt;</text:page-number></text:p>
        </draw:text-box>
      </draw:frame>
    </style:handout-master>
    <style:master-page style:name="Zadano" style:page-layout-name="PM1" draw:style-name="Mdp1">
      <draw:frame presentation:style-name="Zadano-title" draw:layer="backgroundobjects" svg:width="25.199cm" svg:height="2.629cm" svg:x="1.4cm" svg:y="0.628cm" presentation:class="title" presentation:placeholder="true">
        <draw:text-box/>
      </draw:frame>
      <draw:frame presentation:style-name="Zadan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broj-slajda&gt;</text:page-number></text:p>
        </draw:text-box>
      </draw:frame>
      <presentation:notes style:page-layout-name="PM0">
        <draw:page-thumbnail presentation:style-name="Zadano-title" draw:layer="backgroundobjects" svg:width="19.798cm" svg:height="11.136cm" svg:x="0.6cm" svg:y="2.257cm" presentation:class="page"/>
        <draw:frame presentation:style-name="Zadan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broj-slajda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20:09:17.092000000</meta:creation-date>
    <dc:date>2024-03-18T21:45:34.188000000</dc:date>
    <meta:editing-duration>PT8M31S</meta:editing-duration>
    <meta:editing-cycles>1</meta:editing-cycles>
    <meta:document-statistic meta:object-count="37"/>
    <meta:generator>LibreOffice/7.0.1.2$Windows_X86_64 LibreOffice_project/7cbcfc562f6eb6708b5ff7d7397325de9e764452</meta:generator>
  </office:meta>
</office:document-meta>
</file>